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 style:list-style-name="L2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NI LĘDZIN </text:p>
      <text:p text:style-name="P1">"Rodzinne Biesiadowanie"</text:p>
      <text:p text:style-name="P1"><text:s/>6 -15 czerwca 2014</text:p>
      <text:p text:style-name="P2">6 czerwca – Plac Farski</text:p>
      <text:p text:style-name="P3">18.00 – koncert <text:s/>muzyki klasycznej "Sonos Kwartet" </text:p>
      <text:p text:style-name="P3"/>
      <text:p text:style-name="P2">7 czerwca– Plac Farski</text:p>
      <text:p text:style-name="P2"><text:span text:style-name="T1">17.00 </text:span>– <text:span text:style-name="T1">spektakl teatralny "Ożenek" </text:span></text:p>
      <text:p text:style-name="P3"/>
      <text:p text:style-name="P2">9 czerwca - 13 czerwca <text:span text:style-name="T1"><text:s/>Plener <text:s/>rzeźbiarski </text:span></text:p>
      <text:p text:style-name="P3"/>
      <text:p text:style-name="P2">11 czerwca – Sala "Piast"</text:p>
      <text:p text:style-name="P3">Finał X Wojewódzkiego Edycji Festiwalu Muzyki i Tańca</text:p>
      <text:p text:style-name="P3"/>
      <text:p text:style-name="P2">13 czerwca – <text:s/>MOK sala 21</text:p>
      <text:p text:style-name="P3">10.00 – turniej szachowy</text:p>
      <text:p text:style-name="P3">10.00 - koncert <text:s/>muzyki klasycznej "Sonos Kwartet" – Plac Farski</text:p>
      <text:p text:style-name="P3"/>
      <text:p text:style-name="P2">14 czerwca – Plac Farski ul. Lędzińska 88</text:p>
      <text:p text:style-name="P3">15.00 – <text:s/>występ orkiestry KWK Ziemowit,</text:p>
      <text:p text:style-name="P3"><text:s text:c="15"/></text:p>
      <text:p text:style-name="P3">15.30 – uroczyste otwarcie</text:p>
      <text:p text:style-name="P3"><text:tab/><text:tab/> <text:s text:c="7"/>- Występ zespołu folklorystycznego "Lędzinianie" </text:p>
      <text:list xml:id="list34669102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wypuszczenie gołębi,</text:p>
                        </text:list-item>
                        <text:list-item>
                          <text:p text:style-name="P5">zawieszenie klucza,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>16.00 – występ dzieci z Miejskiego Przedszkola nr 1 w Lędzinach,</text:p>
      <text:p text:style-name="P3">16.30 – występ uczniów ze Szkoły Podstawowej nr 1 w Lędzianch,</text:p>
      <text:p text:style-name="P3">17.00 – występ uczniów Gimnazjum nr 1</text:p>
      <text:p text:style-name="P3">17.30 – występ uczniów Zespołu Szkół Goławiec,</text:p>
      <text:p text:style-name="P3">18.00 - Wręczenie nagród – Śląskie Śpiewanie,</text:p>
      <text:p text:style-name="P3">występy artystyczne : - <text:s/>Zespół "Radość",</text:p>
      <text:p text:style-name="P3"><text:span text:style-name="T2"><text:s text:c="38"/>- </text:span>Bojszowianie,</text:p>
      <text:p text:style-name="P3"><text:s text:c="38"/>- Ziemia Bieruńska,</text:p>
      <text:p text:style-name="P3">18.30 – Biesiada: Brygida i Robert Łukowski</text:p>
      <text:p text:style-name="P3">19.45 – Książę Lipin i przyjaciele,</text:p>
      <text:p text:style-name="P3">21.15 – występ grupy Zamach Band</text:p>
      <text:p text:style-name="P3"/>
      <text:p text:style-name="P3"/>
      <text:p text:style-name="P2">14, 15 czerwca – Rajd Samochodów Terenowych " Wapienka" – LOGART i prezentacja pojazdów</text:p>
      <text:p text:style-name="P2"/>
      <text:p text:style-name="P2">15 czerwca – Parking FRSKFiT ul. Lędzińska 14</text:p>
      <text:p text:style-name="P3">10.00 – Mecz – rocznik 2005 – 2006 – stadion MKS Lędziny</text:p>
      <text:p text:style-name="P3">15.00 – Uroczyste otwarcie</text:p>
      <text:p text:style-name="P3">15.15 – występ dzieci z Miejskiego Przedszkola nr 2 w Lędzinach,</text:p>
      <text:p text:style-name="P3">15.45 – <text:s/>występ uczniów Szkoły Podstawowej nr 3</text:p>
      <text:p text:style-name="P3">16.00 – Gra Miejska</text:p>
      <text:p text:style-name="P3">16.15 – występ uczniów Gimnazjum nr 2</text:p>
      <text:p text:style-name="P4"><text:span text:style-name="T1">16.45 – </text:span>Siostry Wajs i Stonoga, </text:p>
      <text:p text:style-name="P3">18.00 – Biesiada Frantowska</text:p>
      <text:p text:style-name="P3">20.00 – występ Beaty Popiołek</text:p>
      <text:p text:style-name="P3">20.30 – koncert Vena Valley</text:p>
      <text:p text:style-name="P3"/>
      <text:p text:style-name="P2">Ponadto:</text:p>
      <text:p text:style-name="P3">Wystawa drobnego inwentarza,</text:p>
      <text:p text:style-name="P3">Dmuchańce, kule wodne,</text:p>
      <text:p text:style-name="P3">Przejażdżki konne,</text:p>
      <text:p text:style-name="P3">Rajd samochodów terenowych "Klub Kajman"</text:p>
      <text:p text:style-name="P3">Pokaz strażacki</text:p>
      <text:p text:style-name="P3">catering</text:p>
      <text:p text:style-name="P3">Pokaz modeli latających LOK,</text:p>
      <text:p text:style-name="P3">Gry i zabawy dla najmłodszych,</text:p>
      <text:p text:style-name="P3"><text:soft-page-break/>Lot balonem dla najmłodszych,</text:p>
      <text:p text:style-name="P3">Catering</text:p>
      <text:p text:style-name="P3"/>
      <text:list xml:id="list34664381" text:style-name="L2">
        <text:list-item>
          <text:list>
            <text:list-header>
              <text:p text:style-name="P7"/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5H6M33S</meta:editing-duration>
    <meta:editing-cycles>25</meta:editing-cycles>
    <meta:generator>LibreOffice/3.3$Win32 LibreOffice_project/330m19$Build-6</meta:generator>
    <dc:date>2014-06-04T14:50:41.42</dc:date>
    <meta:print-date>2014-05-22T11:19:55.78</meta:print-date>
    <meta:document-statistic meta:table-count="0" meta:image-count="0" meta:object-count="0" meta:page-count="2" meta:paragraph-count="54" meta:word-count="290" meta:character-count="1887"/>
    <meta:user-defined meta:name="Info 1"/>
    <meta:user-defined meta:name="Info 2"/>
    <meta:user-defined meta:name="Info 3"/>
    <meta:user-defined meta:name="Info 4"/>
  </office:meta>
</office:document-meta>
</file>